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7.999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7.999cm" style:rel-column-width="32767*"/>
    </style:style>
    <style:style style:name="Tabela7.B" style:family="table-column">
      <style:table-column-properties style:column-width="8.001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cm" table:align="margins" style:writing-mode="lr-tb"/>
    </style:style>
    <style:style style:name="Tabela8.A" style:family="table-column">
      <style:table-column-properties style:column-width="7.999cm" style:rel-column-width="32767*"/>
    </style:style>
    <style:style style:name="Tabela8.B" style:family="table-column">
      <style:table-column-properties style:column-width="8.001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8.001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cm" table:align="margins" style:writing-mode="lr-tb"/>
    </style:style>
    <style:style style:name="Tabela10.A" style:family="table-column">
      <style:table-column-properties style:column-width="7.999cm" style:rel-column-width="32767*"/>
    </style:style>
    <style:style style:name="Tabela10.B" style:family="table-column">
      <style:table-column-properties style:column-width="8.001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officeooo:paragraph-rsid="000d95a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able_20_Contents">
      <style:text-properties fo:font-size="11pt" officeooo:paragraph-rsid="000d95aa" style:font-size-asian="11pt" style:font-size-complex="11pt"/>
    </style:style>
    <style:style style:name="P11" style:family="paragraph" style:parent-style-name="Table_20_Contents">
      <style:text-properties fo:font-size="12pt" officeooo:paragraph-rsid="000d95a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officeooo:paragraph-rsid="000e40e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officeooo:rsid="000e40e7" officeooo:paragraph-rsid="000e40e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text-properties officeooo:paragraph-rsid="000d95aa"/>
    </style:style>
    <style:style style:name="P19" style:family="paragraph" style:parent-style-name="Standard">
      <style:text-properties fo:font-size="11pt" officeooo:paragraph-rsid="000d95aa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" style:family="paragraph" style:parent-style-name="Heading_20_1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40e7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officeooo:rsid="000e40e7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 text:c="40"/></text:h>
      <text:p text:style-name="P5"/>
      <text:h text:style-name="P24" text:outline-level="1">UMOWA <text:s/>NR <text:s/>…………………….</text:h>
      <text:p text:style-name="P1"/>
      <text:p text:style-name="P2">zawarta w dniu …………………………………..</text:p>
      <text:p text:style-name="P2">w Krakowie pomiędzy:</text:p>
      <text:p text:style-name="P2">Gminą Miejską Kraków reprezentowaną przez Dyrektora Domu Pomocy Społecznej w Krakowie <text:s text:c="4"/>ul. Radziwiłłowska 8, ………………………………..</text:p>
      <text:p text:style-name="P4">zwanym dalej <text:span text:style-name="T1">ODBIORCĄ</text:span></text:p>
      <text:p text:style-name="P2">a</text:p>
      <text:p text:style-name="P2">…………………………………………………….</text:p>
      <text:p text:style-name="P2">…………………………………………………….</text:p>
      <text:p text:style-name="P2">…………………………………………………….</text:p>
      <text:p text:style-name="P2"/>
      <text:p text:style-name="P2">o następującej treści:</text:p>
      <text:p text:style-name="P2"/>
      <text:p text:style-name="P4"><text:s text:c="52"/>§ 1.</text:p>
      <text:p text:style-name="P2">1.Do niniejszej umowy na podstawie art.4.pkt.8 nie stosuje się ustawy z dnia <text:s/>29 stycznia <text:s/>2004r Prawo zamówień publicznych z późniejszymi zmianami. </text:p>
      <text:p text:style-name="P2"/>
      <text:p text:style-name="P4"><text:s text:c="52"/>§ 2.</text:p>
      <text:p text:style-name="P2">1.Przedmiotem zamówienia jest dostawa warzyw, owoców i kiszonek <text:s/>według <text:span text:style-name="T4">ustalonego cennika <text:s text:c="6"/>i szacunkowej ilości, które stanowi załącznik nr 1 do niniejszej umowy. </text:span></text:p>
      <text:p text:style-name="P3">2. Odbiorca zastrzega sobie prawo jednostronnej zmiany ilości zamawianego asortymentu. Ilości podane w zapytaniu ofertowym nie są gwarantowane przez Odbiorcę co oznacza, ze w razie zamówienia mniejszej ilości towaru, Odbiorca nie ponosi żadnej odpowiedzialności wobec Dostawcy.</text:p>
      <text:p text:style-name="P2"/>
      <text:p text:style-name="P4"><text:s text:c="51"/>§ 3.</text:p>
      <text:list xml:id="list2798649337904504657" text:style-name="WW8Num2">
        <text:list-item>
          <text:p text:style-name="P13"><text:s/>Dostawca zobowiązuje się dostarczać Odbiorcy <text:s/>zamówione artykuły /zgodnie z przedłożoną ofertą/, <text:span text:style-name="T3">dwa razy w tygodniu (poza piątkiem)</text:span><text:span text:style-name="T2">,</text:span> własnym transportem na własny koszt, jednocześnie zobowiązuje się do ścisłego przestrzegania godzin /od 7.00 do 11.00/ dostawy. Zamawianie towaru będzie dokonywane telefonicznie lub mailem. Złożone zamówienie jest prawem,a nie obowiązkiem Odbiorcy.</text:p>
        </text:list-item>
        <text:list-item>
          <text:p text:style-name="P13"><text:s/>Każda dostawa zostanie potwierdzona fakturą.</text:p>
          <text:p text:style-name="P16"><text:span text:style-name="T5">3. </text:span>Wobec faktu, że ceny artykułów, będących przedmiotem dostawy, ulegają wahaniom sezonowym, niemożliwym do przewidzenia w chwili zawarcia umowy, strony ustalają, że dopuszczają zmianę cen zawartych w ofercie, w wysokości urzędowego wzrostu cen towarów i usług ogłoszonego w Monitorze Polskim <text:span text:style-name="T5">za miesiąc poprzedni. </text:span></text:p>
          <text:p text:style-name="P17">4. Dopuszcza się zmianę ceny na zasadach negocjacji, i za zgodą obu stron, w przypadku gwałtownego wzrostu, jak również spadku cen, spowodowanych klęską żywiołową lub tzw. klęską „urodzaju”. </text:p>
        </text:list-item>
      </text:list>
      <text:p text:style-name="P2"/>
      <text:p text:style-name="P4"><text:s text:c="51"/>§ 4.</text:p>
      <text:list xml:id="list9149270471339930227" text:style-name="WW8Num3">
        <text:list-item>
          <text:p text:style-name="P14">Należność za dostarczony towar Odbiorca <text:s/>zapłaci przelewem na konto Dostawcy: <text:s/></text:p>
        </text:list-item>
      </text:list>
      <text:p text:style-name="P8">Nr konta Bank …………………………………………………………….</text:p>
      <text:p text:style-name="P8">w terminie do 14 dni od daty wystawienia faktury.</text:p>
      <text:list xml:id="list94551249896129" text:continue-numbering="true" text:style-name="WW8Num3">
        <text:list-item>
          <text:p text:style-name="P14">Łącznie w okresie obowiązywania umowy Odbiorca zapłaci Dostawcy kwotę nie wyższą niż <text:s/></text:p>
          <text:p text:style-name="P14">………………………………………………………………….</text:p>
        </text:list-item>
      </text:list>
      <text:p text:style-name="P7"/>
      <text:p text:style-name="P4"><text:s text:c="49"/>§ 5.</text:p>
      <text:list xml:id="list6257571768497764469" text:style-name="WW8Num5">
        <text:list-header>
          <text:p text:style-name="P21">1. Dostawca oświadcza, że wszystkie artykuły pozostające w jego obrocie posiadają cechy <text:s text:c="18"/>i właściwości określone przez obowiązujące normy i przepisy, oraz <text:s/>ogólnie przyjęte wymagania <text:s/>jako<text:span text:style-name="T5">ś</text:span>ciowe, wymienione w załączniku nr 2 do umowy.</text:p>
          <text:p text:style-name="P21"><text:soft-page-break/>2. W przypadku dostarczenia towaru złej jakości Odbiorca zastrzega sobie prawo nie przyjęcia towaru, a dostawca zobowiązuje się wymienić reklamowany towar, na towar wolny od wad w dniu dostawy. Zwrotowi będzie podlegać również towar nie zamówiony.</text:p>
        </text:list-header>
      </text:list>
      <text:p text:style-name="P9"/>
      <text:p text:style-name="P9"/>
      <text:p text:style-name="P7"><text:s text:c="42"/>§ 6.</text:p>
      <text:list xml:id="list5915278367112181655" text:style-name="WW8Num4">
        <text:list-item>
          <text:p text:style-name="P15">W przypadku nie wykonania lub nienależytego wykonania umowy, Dostawca zapłaci Odbiorcy <text:s/>karę umowną w wysokości 0,15% wartości dziennej dostawy za każdy dzień zwłoki. </text:p>
        </text:list-item>
        <text:list-item>
          <text:p text:style-name="P15">Odbiorca zastrzega sobie prawo dochodzenia odszkodowania uzupełniającego za szkodę przewyższającą kwotę kary umownej na zasadach ogólnych. </text:p>
        </text:list-item>
      </text:list>
      <text:list xml:id="list8962924253354098435" text:style-name="L1">
        <text:list-header>
          <text:p text:style-name="P22">3. W razie wystąpienia istotnej zmiany okoliczności powodującej, że wykonanie Umowy nie leży <text:s text:c="6"/>w interesie publicznym, czego nie można było przewidzieć w chwili zawarcia Umowy, Odbiorca zastrzega sobie prawo odstąpienia od Umowy w terminie 7 dni, od powzięcia wiadomości <text:s text:c="18"/>o powyższych okolicznościach. W takim przypadku Dostawca może żądać jedynie wynagrodzenia należnego z tytułu wykonania części dostawy.</text:p>
          <text:p text:style-name="P22"><text:s/></text:p>
        </text:list-header>
      </text:list>
      <text:p text:style-name="P7"><text:s text:c="41"/>§ 7.</text:p>
      <text:p text:style-name="P2">1.Umowę zawiera się na czas określony ……………………………………………….</text:p>
      <text:p text:style-name="P2">W razie kiedy Dostawca opóźnia się z dostawami lub/i dostarcza towar złej jakości, Odbiorca <text:s text:c="10"/>ma prawo rozwiązać umowę w trybie natychmiastowym.</text:p>
      <text:p text:style-name="P2"/>
      <text:p text:style-name="P4"><text:s text:c="47"/>§ 8. </text:p>
      <text:p text:style-name="P2">1.Każda zmiana treści niniejszej Umowy wymaga formy pisemnej pod rygorem <text:span text:style-name="T4">nieważności.</text:span></text:p>
      <text:p text:style-name="P7"><text:s text:c="42"/>§ 9.</text:p>
      <text:p text:style-name="P2">1.Do kontaktów z dostawcą upoważniona jest ……………………………………………………….</text:p>
      <text:p text:style-name="P2"/>
      <text:p text:style-name="P4"><text:s text:c="48"/>§ 10.</text:p>
      <text:p text:style-name="P2">1.W sprawach nie uregulowanych niniejszą Umową mają zastosowanie przepisy Kodeksu cywilnego.</text:p>
      <text:p text:style-name="P2"/>
      <text:p text:style-name="P4"><text:s text:c="49"/>§ 11.</text:p>
      <text:p text:style-name="P2">1.Spory wynikłe w trakcie realizowania postanowień niniejszej Umowy rozpatrywał będzie sąd właściwy dla siedziby Zamawiającego.</text:p>
      <text:p text:style-name="P2"/>
      <text:p text:style-name="P4"><text:s text:c="49"/>§ 12.</text:p>
      <text:p text:style-name="P2">1.Umowę sporządzono w trzech jednobrzmiących egzemplarzach: jeden dla dostawcy dwa <text:s text:c="14"/>dla zamawiającego.</text:p>
      <text:p text:style-name="P2"/>
      <text:p text:style-name="P2"/>
      <text:p text:style-name="P2"/>
      <text:p text:style-name="P2"/>
      <text:p text:style-name="P4"><text:span text:style-name="T1"><text:s text:c="9"/>ODBIORCA; <text:s text:c="72"/>DOSTAWCA:</text:span>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6">Wymagania jakościowe dla warzyw owocowych. <text:s text:c="40"/>Zał 2 do umowy …………………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Warzywo</text:p>
          </table:table-cell>
          <table:table-cell table:style-name="Tabela1.B1" office:value-type="string">
            <text:p text:style-name="P10">Wymagania jakościowe</text:p>
          </table:table-cell>
        </table:table-row>
        <table:table-row>
          <table:table-cell table:style-name="Tabela1.A2" office:value-type="string">
            <text:p text:style-name="P10">Pomidory</text:p>
          </table:table-cell>
          <table:table-cell table:style-name="Tabela1.B2" office:value-type="string">
            <text:p text:style-name="P10">Jędrne, nie pomarszczone, gładkie lub lekko karbowane, bez narośli, bez zniekształceń, całe, nie popękane, nie zawilgocone, bez widocznych śladów chemicznych środków ochrony roślin, bez obcych zapachów, bez zanieczyszczeń organicznych i mineralnych</text:p>
            <text:p text:style-name="P10"/>
          </table:table-cell>
        </table:table-row>
        <table:table-row>
          <table:table-cell table:style-name="Tabela1.A2" office:value-type="string">
            <text:p text:style-name="P10">Ogórki</text:p>
          </table:table-cell>
          <table:table-cell table:style-name="Tabela1.B2" office:value-type="string">
            <text:p text:style-name="P10">Świeże, nie zwiędnięte, zdrowe, bez uszkodzeń i śladów chemicznych środków ochrony roślin, o barwie typowej dla odmian, bez pustych przestrzeni, bez zanieczyszczeń mineralnych</text:p>
          </table:table-cell>
        </table:table-row>
        <table:table-row>
          <table:table-cell table:style-name="Tabela1.A2" office:value-type="string">
            <text:p text:style-name="P10">Papryka</text:p>
          </table:table-cell>
          <table:table-cell table:style-name="Tabela1.B2" office:value-type="string">
            <text:p text:style-name="P10">Owoce gładkie lub lekko karbowane, bez narośli i zniekształceń, nie popękane bez uszkodzeń</text:p>
          </table:table-cell>
        </table:table-row>
      </table:table>
      <text:p text:style-name="P6"/>
      <text:p text:style-name="P6">Wymagania jakościowe dla warzyw strączkowych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Warzywo</text:p>
          </table:table-cell>
          <table:table-cell table:style-name="Tabela2.B1" office:value-type="string">
            <text:p text:style-name="P10">Wymagania jakościowe</text:p>
          </table:table-cell>
        </table:table-row>
        <table:table-row>
          <table:table-cell table:style-name="Tabela2.A2" office:value-type="string">
            <text:p text:style-name="P10">Groszek zielony</text:p>
          </table:table-cell>
          <table:table-cell table:style-name="Tabela2.B2" office:value-type="string">
            <text:p text:style-name="P10">Strąki świeże, zdrowe, czyste, nie uszkodzone, niepołamane, niepopękane, ziarna soczyste, miękkie (niemączyste), o zbliżonym kształcie i zabarwieniu</text:p>
          </table:table-cell>
        </table:table-row>
        <table:table-row>
          <table:table-cell table:style-name="Tabela2.A2" office:value-type="string">
            <text:p text:style-name="P10">Fasola szparagowa</text:p>
          </table:table-cell>
          <table:table-cell table:style-name="Tabela2.B2" office:value-type="string">
            <text:p text:style-name="P10">Strąki zbliżone wielkością i kształtem, niewłókniste, świeże, młode, zdrowe, bez plam, kruche, barwy jednolitej żółtej lub zielonej, typowe dla zdrowych nasion</text:p>
          </table:table-cell>
        </table:table-row>
      </table:table>
      <text:p text:style-name="P6"/>
      <text:p text:style-name="P6">Wymagania jakościowe dla warzyw cebulowych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Warzywo</text:p>
          </table:table-cell>
          <table:table-cell table:style-name="Tabela3.B1" office:value-type="string">
            <text:p text:style-name="P10">Wymagania jakościowe</text:p>
          </table:table-cell>
        </table:table-row>
        <table:table-row>
          <table:table-cell table:style-name="Tabela3.A2" office:value-type="string">
            <text:p text:style-name="P10">Cebula młoda w pęczkach z zielonym szczypiorkiem</text:p>
          </table:table-cell>
          <table:table-cell table:style-name="Tabela3.B2" office:value-type="string">
            <text:p text:style-name="P10"><text:s/>zdrowa, bez uszkodzeń mechanicznych, szczypior zielony, świeży</text:p>
          </table:table-cell>
        </table:table-row>
        <table:table-row>
          <table:table-cell table:style-name="Tabela3.A2" office:value-type="string">
            <text:p text:style-name="P10">Cebula zaschnięta</text:p>
          </table:table-cell>
          <table:table-cell table:style-name="Tabela3.B2" office:value-type="string">
            <text:p text:style-name="P10">Jednolita odmianowo, zdrowa, dojrzała, ścisła, bez plam gnilnych, łuska sucha, szczypior zaschnięty na długość od 4 do 6 cm</text:p>
          </table:table-cell>
        </table:table-row>
        <table:table-row>
          <table:table-cell table:style-name="Tabela3.A2" office:value-type="string">
            <text:p text:style-name="P10">Czosnek </text:p>
          </table:table-cell>
          <table:table-cell table:style-name="Tabela3.B2" office:value-type="string">
            <text:p text:style-name="P10">Główki bez uszkodzeń, zdrowe, suche, łuska zewnętrzna biała, różowa lub fioletowa, szyjka zaschnięta</text:p>
          </table:table-cell>
        </table:table-row>
        <table:table-row>
          <table:table-cell table:style-name="Tabela3.A2" office:value-type="string">
            <text:p text:style-name="P10">Por </text:p>
          </table:table-cell>
          <table:table-cell table:style-name="Tabela3.B2" office:value-type="string">
            <text:p text:style-name="P10">Cebule zdrowe, nieuszkodzone, ze skróconymi korzonkami i liśćmi; w okresie letnim liście zielone, nie zwiędnięte</text:p>
          </table:table-cell>
        </table:table-row>
        <table:table-row>
          <table:table-cell table:style-name="Tabela3.A2" office:value-type="string">
            <text:p text:style-name="P10">Szczypiorek </text:p>
          </table:table-cell>
          <table:table-cell table:style-name="Tabela3.B2" office:value-type="string">
            <text:p text:style-name="P10">Liście czyste, nie zwiędnięte, zdrowe, właściwe zabarwienie, bez plam i uszkodzeń mechanicznych </text:p>
          </table:table-cell>
        </table:table-row>
      </table:table>
      <text:p text:style-name="P6"/>
      <text:p text:style-name="P6">Wymagania jakościowe dla warzyw liściowych.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10">Warzywo</text:p>
          </table:table-cell>
          <table:table-cell table:style-name="Tabela4.B1" office:value-type="string">
            <text:p text:style-name="P10">Wymagania jakościowe</text:p>
          </table:table-cell>
        </table:table-row>
        <table:table-row>
          <table:table-cell table:style-name="Tabela4.A2" office:value-type="string">
            <text:p text:style-name="P10">Sałata </text:p>
          </table:table-cell>
          <table:table-cell table:style-name="Tabela4.B2" office:value-type="string">
            <text:p text:style-name="P10">Świeża, listki jędrne, nie zwiędnięte, zdrowe, bez plam, bez śladów pleśni i uszkodzeń, nie przerośnięta, sałata głowiasta zwinięta w główki </text:p>
          </table:table-cell>
        </table:table-row>
        <table:table-row>
          <table:table-cell table:style-name="Tabela4.A2" office:value-type="string">
            <text:p text:style-name="P10">Szpinak </text:p>
          </table:table-cell>
          <table:table-cell table:style-name="Tabela4.B2" office:value-type="string">
            <text:p text:style-name="P10">Świeży, nie zwiędnięty, czysty lecz nie płukany, bez ziemi i innych zanieczyszczeń i chwastów, bez pędów nasiennych, zielony</text:p>
          </table:table-cell>
        </table:table-row>
        <table:table-row>
          <table:table-cell table:style-name="Tabela4.A2" office:value-type="string">
            <text:p text:style-name="P10">Szczaw </text:p>
          </table:table-cell>
          <table:table-cell table:style-name="Tabela4.B2" office:value-type="string">
            <text:p text:style-name="P10">Świeży, nie zwiędnięty, czysty bez ziemi, chwastów i innych zanieczyszczeń oraz bez uszkodzeń chorobowych</text:p>
          </table:table-cell>
        </table:table-row>
        <table:table-row>
          <table:table-cell table:style-name="Tabela4.A2" office:value-type="string">
            <text:p text:style-name="P10">Liście pietruszki, selera, koperek, botwina</text:p>
          </table:table-cell>
          <table:table-cell table:style-name="Tabela4.B2" office:value-type="string">
            <text:p text:style-name="P10">Świeże, zdrowe, właściwie zabarwione, bez plan pożółkłych i nie zeschnięte, barwa zielona, botwiny czerwona</text:p>
          </table:table-cell>
        </table:table-row>
      </table:table>
      <text:p text:style-name="P6"/>
      <text:p text:style-name="P6">Wymagania jakościowe dla warzyw kapustnych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Warzywo</text:p>
          </table:table-cell>
          <table:table-cell table:style-name="Tabela5.B1" office:value-type="string">
            <text:p text:style-name="P10">Wymagania jakościowe</text:p>
          </table:table-cell>
        </table:table-row>
        <table:table-row>
          <table:table-cell table:style-name="Tabela5.A2" office:value-type="string">
            <text:p text:style-name="P10">Kapusta głowiasta biała, czerwona i włoska</text:p>
          </table:table-cell>
          <table:table-cell table:style-name="Tabela5.B2" office:value-type="string">
            <text:p text:style-name="P10">Niezwiędnięta, zdrowa, nie uszkodzona, jednolita odmianowo; główki powinny mieć liście ochronne, biała i czerwona zwinięte ściśle.</text:p>
          </table:table-cell>
        </table:table-row>
        <table:table-row>
          <table:table-cell table:style-name="Tabela5.A2" office:value-type="string">
            <text:p text:style-name="P10">Brukselka </text:p>
          </table:table-cell>
          <table:table-cell table:style-name="Tabela5.B2" office:value-type="string">
            <text:p text:style-name="P10">Główki zwinięte, zdrowe, bez zwiędłych i pożółkłych liści</text:p>
          </table:table-cell>
        </table:table-row>
        <table:table-row>
          <table:table-cell table:style-name="Tabela5.A2" office:value-type="string">
            <text:p text:style-name="P10">Kalafior </text:p>
          </table:table-cell>
          <table:table-cell table:style-name="Tabela5.B2" office:value-type="string">
            <text:p text:style-name="P10">Zdrowy, świeży, bez uszkodzeń i plam, o barwie białej lub kremowej, liście pokrywające nie zwiędłe, głąb przycięty</text:p>
          </table:table-cell>
        </table:table-row>
        <table:table-row>
          <table:table-cell table:style-name="Tabela5.A2" office:value-type="string">
            <text:p text:style-name="P10">Kalarepa</text:p>
          </table:table-cell>
          <table:table-cell table:style-name="Tabela5.B2" office:value-type="string">
            <text:p text:style-name="P10">Świeża, zdrowa, korzeń przycięty</text:p>
          </table:table-cell>
        </table:table-row>
      </table:table>
      <text:p text:style-name="P6"/>
      <text:p text:style-name="P6">Wymagania jakościowe dla warzyw korzeniowych i rzepowatych 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Warzywo</text:p>
          </table:table-cell>
          <table:table-cell table:style-name="Tabela6.B1" office:value-type="string">
            <text:p text:style-name="P10">Wymagania jakościowe</text:p>
          </table:table-cell>
        </table:table-row>
        <table:table-row>
          <table:table-cell table:style-name="Tabela6.A2" office:value-type="string">
            <text:p text:style-name="P10">Burak ćwikłowy</text:p>
          </table:table-cell>
          <table:table-cell table:style-name="Tabela6.B2" office:value-type="string">
            <text:p text:style-name="P10">Korzenie czyste, o barwie ciemnoczerwonej, bez uszkodzeń mechanicznych i przez szkodniki</text:p>
          </table:table-cell>
        </table:table-row>
        <table:table-row>
          <table:table-cell table:style-name="Tabela6.A2" office:value-type="string">
            <text:p text:style-name="P10">Marchew</text:p>
          </table:table-cell>
          <table:table-cell table:style-name="Tabela6.B2" office:value-type="string">
            <text:p text:style-name="P10">Czysta , jędrna, barwa czerwonopomarańczowa, cała, nie popękana, nie połamana, bez uszkodzeń mechanicznych i przez szkodniki</text:p>
          </table:table-cell>
        </table:table-row>
        <table:table-row>
          <table:table-cell table:style-name="Tabela6.A2" office:value-type="string">
            <text:p text:style-name="P10">Pietruszka</text:p>
          </table:table-cell>
          <table:table-cell table:style-name="Tabela6.B2" office:value-type="string">
            <text:p text:style-name="P10">Nać zielona, nie zwiędnięta, bez części pożółkłych, zdrowa, nie uszkodzona, <text:s/>korzenie nie uszkodzone, zdrowe</text:p>
          </table:table-cell>
        </table:table-row>
        <table:table-row>
          <table:table-cell table:style-name="Tabela6.A2" office:value-type="string">
            <text:p text:style-name="P10">Seler</text:p>
          </table:table-cell>
          <table:table-cell table:style-name="Tabela6.B2" office:value-type="string">
            <text:p text:style-name="P10">Korzenie zdrowe, całe, bez uszkodzeń mechanicznych i przez szkodniki, miąższ biały lub kremowy, drobne korzenie przycięte</text:p>
          </table:table-cell>
        </table:table-row>
        <table:table-row>
          <table:table-cell table:style-name="Tabela6.A2" office:value-type="string">
            <text:p text:style-name="P10">Ziemniaki </text:p>
          </table:table-cell>
          <table:table-cell table:style-name="Tabela6.B2" office:value-type="string">
            <text:p text:style-name="P10">Jednoodmianowe, kształtne, jędrne, zdrowe, skórka gładka, bez zgrubień i narośli, miaższ barwy jednolitej zarówno w stanie surowym, jak i po ugotowaniu.</text:p>
          </table:table-cell>
        </table:table-row>
        <table:table-row>
          <table:table-cell table:style-name="Tabela6.A2" office:value-type="string">
            <text:p text:style-name="P10">Rzodkiewka</text:p>
          </table:table-cell>
          <table:table-cell table:style-name="Tabela6.B2" office:value-type="string">
            <text:p text:style-name="P10">Świeża, jędrna, zdrowa, nie uszkodzona przez szkodniki, powiązana w pęczki z liśćmi, wyrównana pod względem kształtu i zabarwienia</text:p>
          </table:table-cell>
        </table:table-row>
      </table:table>
      <text:p text:style-name="P6"/>
      <text:p text:style-name="P6"/>
      <text:p text:style-name="P6"><text:soft-page-break/>Wymagania jakościowe dla suchych nasion roślin strączkowych 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Warzywo</text:p>
          </table:table-cell>
          <table:table-cell table:style-name="Tabela7.B1" office:value-type="string">
            <text:p text:style-name="P10">Wymagania jakościowe</text:p>
          </table:table-cell>
        </table:table-row>
        <table:table-row>
          <table:table-cell table:style-name="Tabela7.A2" office:value-type="string">
            <text:p text:style-name="P10">Groch</text:p>
          </table:table-cell>
          <table:table-cell table:style-name="Tabela7.B2" office:value-type="string">
            <text:p text:style-name="P10">Ziarno barwy żółtej lub zielonej, właściwej dla danej grupy, zapach naturalny,swoisty, bez zanieczyszczeń</text:p>
          </table:table-cell>
        </table:table-row>
        <table:table-row>
          <table:table-cell table:style-name="Tabela7.A2" office:value-type="string">
            <text:p text:style-name="P10">Fasola</text:p>
          </table:table-cell>
          <table:table-cell table:style-name="Tabela7.B2" office:value-type="string">
            <text:p text:style-name="P10">Nasiona o właściwej barwie, zapach naturalny, swoisty</text:p>
          </table:table-cell>
        </table:table-row>
        <table:table-row>
          <table:table-cell table:style-name="Tabela7.A2" office:value-type="string">
            <text:p text:style-name="P10">Bób </text:p>
          </table:table-cell>
          <table:table-cell table:style-name="Tabela7.B2" office:value-type="string">
            <text:p text:style-name="P10">Wymagania jakościowe jak dla ziarna fasoli </text:p>
          </table:table-cell>
        </table:table-row>
      </table:table>
      <text:p text:style-name="P6"/>
      <text:p text:style-name="P6">Wymagania jakościowe dla owoców jagodowych 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Owoce</text:p>
          </table:table-cell>
          <table:table-cell table:style-name="Tabela8.B1" office:value-type="string">
            <text:p text:style-name="P10">Wymagania jakościowe</text:p>
          </table:table-cell>
        </table:table-row>
        <table:table-row>
          <table:table-cell table:style-name="Tabela8.A2" office:value-type="string">
            <text:p text:style-name="P10">Truskawki</text:p>
          </table:table-cell>
          <table:table-cell table:style-name="Tabela8.B2" office:value-type="string">
            <text:p text:style-name="P10">Świeże, dojrzałe, nie uszkodzone, zdrowe, suche, czyste ( nie zapiaszczone), z krótką szypułką</text:p>
          </table:table-cell>
        </table:table-row>
        <table:table-row>
          <table:table-cell table:style-name="Tabela8.A2" office:value-type="string">
            <text:p text:style-name="P10">Porzeczki</text:p>
          </table:table-cell>
          <table:table-cell table:style-name="Tabela8.B2" office:value-type="string">
            <text:p text:style-name="P10">Suche, czyste, zdrowe, nie sfermentowane, o wyrównanej dojrzałości, zbierane w całych gronach</text:p>
          </table:table-cell>
        </table:table-row>
        <table:table-row>
          <table:table-cell table:style-name="Tabela8.A2" office:value-type="string">
            <text:p text:style-name="P10">Agrest</text:p>
          </table:table-cell>
          <table:table-cell table:style-name="Tabela8.B2" office:value-type="string">
            <text:p text:style-name="P10">Zdrowy ( bez mączniaka), suchy, czysty, odpowiednio dojrzały </text:p>
          </table:table-cell>
        </table:table-row>
      </table:table>
      <text:p text:style-name="P6"/>
      <text:p text:style-name="P6">Wymagania jakościowe dla owoców pestkowych 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Owoce</text:p>
          </table:table-cell>
          <table:table-cell table:style-name="Tabela9.B1" office:value-type="string">
            <text:p text:style-name="P11">Wymagania jakościowe</text:p>
          </table:table-cell>
        </table:table-row>
        <table:table-row>
          <table:table-cell table:style-name="Tabela9.A2" office:value-type="string">
            <text:p text:style-name="P11">Jabłka</text:p>
          </table:table-cell>
          <table:table-cell table:style-name="Tabela9.B2" office:value-type="string">
            <text:p text:style-name="P11">Skórka cienka, gładka, sucha lub tłusta, miąższ drobno lub gruboziarnisty, jędrny lub miękki, świeże, zdrowe, czyste, nie robaczywe, bez pleśni, bez obcych zapachów i obcego smaku <text:s/></text:p>
          </table:table-cell>
        </table:table-row>
        <table:table-row>
          <table:table-cell table:style-name="Tabela9.A2" office:value-type="string">
            <text:p text:style-name="P11">Gruszki</text:p>
          </table:table-cell>
          <table:table-cell table:style-name="Tabela9.B2" office:value-type="string">
            <text:p text:style-name="P11">Zdrowa, świeża, czysta, bez objawów chorób, zgnilizny, pleśni, bez pozostałości środków ochrony roślin</text:p>
          </table:table-cell>
        </table:table-row>
        <table:table-row>
          <table:table-cell table:style-name="Tabela9.A2" office:value-type="string">
            <text:p text:style-name="P11">Śliwki </text:p>
          </table:table-cell>
          <table:table-cell table:style-name="Tabela9.B2" office:value-type="string">
            <text:p text:style-name="P11">Barwa zielonkawa, żółta, żółtoczerwona lub ciemnofioletowa, zdrowa, świeża, czysta</text:p>
          </table:table-cell>
        </table:table-row>
        <table:table-row>
          <table:table-cell table:style-name="Tabela9.A2" office:value-type="string">
            <text:p text:style-name="P11">Czereśnie</text:p>
          </table:table-cell>
          <table:table-cell table:style-name="Tabela9.B2" office:value-type="string">
            <text:p text:style-name="P11">Zdrowe, świeże, od barwy żółtej przez czerwoną do czarnej</text:p>
          </table:table-cell>
        </table:table-row>
      </table:table>
      <text:p text:style-name="P6"/>
      <text:p text:style-name="P6">Wymagania jakościowe owoców południowych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Owoc</text:p>
          </table:table-cell>
          <table:table-cell table:style-name="Tabela10.B1" office:value-type="string">
            <text:p text:style-name="P10">Wymagania jakościowe</text:p>
          </table:table-cell>
        </table:table-row>
        <table:table-row>
          <table:table-cell table:style-name="Tabela10.A2" office:value-type="string">
            <text:p text:style-name="P10">Cytryna</text:p>
          </table:table-cell>
          <table:table-cell table:style-name="Tabela10.B2" office:value-type="string">
            <text:p text:style-name="P10">Barwa żółta, zdrowa, świeża, cienka skórka o nienaruszonej tkance i bez uszkodzeń, przebarwień </text:p>
          </table:table-cell>
        </table:table-row>
        <table:table-row>
          <table:table-cell table:style-name="Tabela10.A2" office:value-type="string">
            <text:p text:style-name="P10">Pomarańcza</text:p>
          </table:table-cell>
          <table:table-cell table:style-name="Tabela10.B2" office:value-type="string">
            <text:p text:style-name="P10">Kształt kulisty, płaski lub owalny, skórka gruba lub cienka, kolor od jasnopomarańczowego do pomarańczowoczerwonego, miąższ </text:p>
          </table:table-cell>
        </table:table-row>
        <table:table-row>
          <table:table-cell table:style-name="Tabela10.A2" office:value-type="string">
            <text:p text:style-name="P10">Grejpfrut</text:p>
          </table:table-cell>
          <table:table-cell table:style-name="Tabela10.B2" office:value-type="string">
            <text:p text:style-name="P10">Kształt kulisty, gąbczasta skórka, miąższ soczysty z domieszką goryczki</text:p>
          </table:table-cell>
        </table:table-row>
        <table:table-row>
          <table:table-cell table:style-name="Tabela10.A2" office:value-type="string">
            <text:p text:style-name="P10">Banany</text:p>
          </table:table-cell>
          <table:table-cell table:style-name="Tabela10.B2" office:value-type="string">
            <text:p text:style-name="P10">Kolor żółty, słodki miąższ, zdrowe, świeże, <text:s/>bez przebarwień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Bookman Old Style" fo:font-family="'Bookman Old Style'" style:font-family-generic="roman" style:font-pitch="variable" fo:font-size="11pt" style:font-size-asian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tarSymbol" fo:font-family="StarSymbol, 'Arial Unicode MS'"/>
    </style:style>
    <style:style style:name="Domyślna_20_czcionka_20_akapitu" style:display-name="Domyślna czcionka akapitu" style:family="text"/>
    <style:style style:name="WW-Absatz-Standardschriftart111111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                                        UMOWA  NR /        / 20</dc:title>
    <meta:initial-creator>Dom Pomocy Społecznej</meta:initial-creator>
    <meta:creation-date>2013-01-04T12:21:00</meta:creation-date>
    <dc:date>2016-11-09T09:45:48.974000000</dc:date>
    <meta:print-date>2016-01-05T11:10:46.96</meta:print-date>
    <meta:editing-cycles>14</meta:editing-cycles>
    <meta:editing-duration>P1DT22M25S</meta:editing-duration>
    <meta:document-statistic meta:table-count="10" meta:image-count="0" meta:object-count="0" meta:page-count="6" meta:paragraph-count="155" meta:word-count="1237" meta:character-count="10104" meta:non-whitespace-character-count="8163"/>
    <meta:user-defined meta:name="Informacja 1"/>
    <meta:user-defined meta:name="Informacja 2"/>
    <meta:user-defined meta:name="Informacja 3"/>
    <meta:user-defined meta:name="Informacja 4"/>
  </office:meta>
</office:document-meta>
</file>