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fo:font-size="11pt" fo:language="pl" fo:country="PL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/>
    </style:style>
    <style:style style:name="P1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1" style:family="paragraph" style:parent-style-name="Text_20_body">
      <style:paragraph-properties fo:line-height="100%" fo:text-align="justify" style:justify-single-word="false"/>
      <style:text-properties fo:font-size="11pt"/>
    </style:style>
    <style:style style:name="P12" style:family="paragraph" style:parent-style-name="Standard" style:list-style-name="WW8Num2">
      <style:paragraph-properties fo:line-height="10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3" style:family="paragraph" style:parent-style-name="Standard" style:list-style-name="WW8Num3">
      <style:paragraph-properties fo:line-height="10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4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5" style:family="paragraph" style:parent-style-name="Standard" style:list-style-name="WW8Num5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6" style:family="paragraph" style:parent-style-name="Standard" style:list-style-name="WW8Num2">
      <style:paragraph-properties fo:line-height="100%" fo:text-align="justify" style:justify-single-wor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19" style:family="paragraph" style:parent-style-name="Heading_20_1" style:master-page-name="Standard">
      <style:paragraph-properties fo:line-height="100%" fo:text-align="justify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20" style:family="paragraph" style:parent-style-name="Text_20_body">
      <style:paragraph-properties fo:line-height="100%" fo:text-align="justify" style:justify-single-word="false"/>
      <style:text-properties fo:font-size="11pt" officeooo:paragraph-rsid="0011a4e0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officeooo:rsid="0011a4e0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 text:c="40"/></text:h>
      <text:p text:style-name="P7"/>
      <text:h text:style-name="P18" text:outline-level="1">UMOWA <text:s/>NR …………………………...</text:h>
      <text:p text:style-name="P4"/>
      <text:p text:style-name="P1">zawarta w dniu 04 …………………………..</text:p>
      <text:p text:style-name="P1">w Krakowie pomiędzy:</text:p>
      <text:p text:style-name="P1">Gminą Miejską Kraków reprezentowaną przez Dyrektora Domu Pomocy Społecznej w Krakowie <text:s text:c="4"/>ul. Radziwiłłowska 8, <text:s/>……………………………………..</text:p>
      <text:p text:style-name="P7">zwanym dalej <text:span text:style-name="T1">ODBIORCĄ</text:span></text:p>
      <text:p text:style-name="P1">a</text:p>
      <text:p text:style-name="P20">…………………………………………..</text:p>
      <text:p text:style-name="P20">………………………………………….</text:p>
      <text:p text:style-name="P20">………………………………………….. </text:p>
      <text:p text:style-name="P11">następującej <text:s/>treści:</text:p>
      <text:p text:style-name="P1"/>
      <text:p text:style-name="P1"/>
      <text:p text:style-name="P7"><text:s text:c="52"/>§ 1.</text:p>
      <text:p text:style-name="P1">1.Do niniejszej umowy na podstawie art.4.pkt.8 nie stosuje się ustawy z dnia 29 stycznia <text:s/>2004r Prawo zamówień publicznych- z pó<text:span text:style-name="T3">ź</text:span>niejszymi zmianami.</text:p>
      <text:p text:style-name="P1"/>
      <text:p text:style-name="P7"><text:s text:c="52"/>§ 2.</text:p>
      <text:p text:style-name="P6">.Przedmiotem zamówienia jest dostawa rękawiczek jednorazowych <text:s/>według ustalonego cennika <text:s text:c="10"/>i szacunkowej ilości, które stanowi załącznik nr 1 do niniejszej umowy. </text:p>
      <text:p text:style-name="P1"/>
      <text:p text:style-name="P7"><text:s text:c="51"/>§ 3.</text:p>
      <text:list xml:id="list4841229777064144057" text:style-name="WW8Num2">
        <text:list-item>
          <text:p text:style-name="P12">Dostawca zobowiązuje się dostarczać Odbiorcy <text:s/>zamówione artykuły / zgodnie z przedłożoną ofertą /, w uzgodnionych przez obie strony terminach, własnym transportem na koszt dostawcy.</text:p>
        </text:list-item>
        <text:list-item>
          <text:p text:style-name="P12">Dostawca każdorazowo załączy do dostarczonych produktów fakturę.</text:p>
          <text:p text:style-name="P16"/>
        </text:list-item>
      </text:list>
      <text:p text:style-name="P7"><text:s text:c="51"/>§ 4.</text:p>
      <text:list xml:id="list4882936247565108525" text:style-name="WW8Num3">
        <text:list-item>
          <text:p text:style-name="P13">Należność za dostarczony towar Odbiorca <text:s/>zapłaci przelewem na konto Dostawcy: <text:s/></text:p>
        </text:list-item>
      </text:list>
      <text:p text:style-name="P9">………………………………………………………………………….</text:p>
      <text:p text:style-name="P8">w terminie do 21 dni od wystawienia <text:s/>faktury.</text:p>
      <text:list xml:id="list112637065643966" text:continue-numbering="true" text:style-name="WW8Num3">
        <text:list-item>
          <text:p text:style-name="P13">Łącznie w okresie obowiązywania umowy Odbiorca zapłaci Dostawcy kwotę nie wyższą <text:s text:c="14"/>niż <text:s/>…………………………………………………………………..</text:p>
        </text:list-item>
      </text:list>
      <text:p text:style-name="P10"/>
      <text:p text:style-name="P7"><text:s text:c="49"/>§ 5.</text:p>
      <text:list xml:id="list3498324629963097885" text:style-name="WW8Num5">
        <text:list-item>
          <text:p text:style-name="P15">Dostawca oświadcza, że wszystkie artykuły pozostające w jego obrocie posiadają cechy <text:s text:c="19"/>i właściwości określone przez obowiązujące normy i przepisy. Dostarczane produkty będą fabrycznie nowe i będą mieć wszelkie atesty wymagane przez przepisy prawa. </text:p>
        </text:list-item>
        <text:list-item>
          <text:p text:style-name="P15">W przypadku dostarczenia towaru złej jakości Odbiorca zastrzega sobie prawo nie przyjęcia towaru, a dostawca zobowiązuje się wymienić reklamowany towar w dniu dostawy. Zwrotowi będzie podlegać również towar nie zamówiony.</text:p>
        </text:list-item>
      </text:list>
      <text:p text:style-name="P3"/>
      <text:p text:style-name="P10"><text:s text:c="42"/>§ 6.</text:p>
      <text:list xml:id="list3888932896315484920" text:style-name="WW8Num4">
        <text:list-item>
          <text:p text:style-name="P14">W przypadku nie wykonania lub nienależytego wykonania umowy, Dostawca zapłaci Zamawiającemu <text:s/>karę umowną w wysokości 0,15% wartości dziennej dostawy za każdy dzień zwłoki. </text:p>
        </text:list-item>
        <text:list-item>
          <text:p text:style-name="P14">Odbiorca zastrzega sobie prawo dochodzenia odszkodowania uzupełniającego za szkodę przewyższającą kwotę kary umownej na zasadach ogólnych. </text:p>
        </text:list-item>
      </text:list>
      <text:p text:style-name="P2"/>
      <text:p text:style-name="P2"/>
      <text:p text:style-name="P10"><text:s text:c="44"/>§ 7.</text:p>
      <text:p text:style-name="P1">1.Umowę zawiera się na czas określony od ……………………………………...</text:p>
      <text:p text:style-name="P1"><text:soft-page-break/>2.W razie kiedy Dostawca opóźnia się z dostawami lub/i dostarcza towar złej jakości, Odbiorca <text:s text:c="7"/>ma prawo rozwiązać umowę w trybie natychmiastowym.</text:p>
      <text:list xml:id="list7691973531765502494" text:style-name="L1">
        <text:list-header>
          <text:p text:style-name="P17">3. W razie wystąpienia istotnej zmiany okoliczności powodującej, że wykonanie Umowy nie leży <text:s text:c="5"/>w interesie publicznym, czego nie można było przewidzieć w chwili zawarcia Umowy, Odbiorca zastrzega sobie prawo odstąpienia od Umowy w terminie 7 dni, od powzięcia wiadomości <text:s text:c="18"/>o powyższych okolicznościach. W takim przypadku Dostawca może żądać jedynie wynagrodzenia należnego z tytułu wykonania części dostawy.</text:p>
          <text:p text:style-name="P17"/>
        </text:list-header>
      </text:list>
      <text:p text:style-name="P7"><text:s text:c="48"/>§ 8. </text:p>
      <text:p text:style-name="P1">1.Każda zmiana treści niniejszej Umowy wymaga formy pisemnej pod rygorem <text:span text:style-name="T2">nieważności.</text:span></text:p>
      <text:p text:style-name="P5"/>
      <text:p text:style-name="P1"><text:s text:c="48"/>§ 9. </text:p>
      <text:p text:style-name="P1">1.W sprawach nie uregulowanych niniejszą Umową mają zastosowanie przepisy Kodeksu cywilnego.</text:p>
      <text:p text:style-name="P1"/>
      <text:p text:style-name="P7"><text:s text:c="48"/>§ 10.</text:p>
      <text:p text:style-name="P1">1.Spory wynikłe w trakcie realizowania postanowień niniejszej Umowy rozpatrywał będzie sąd właściwy dla siedziby Zamawiającego.</text:p>
      <text:p text:style-name="P1"/>
      <text:p text:style-name="P7"><text:s text:c="47"/>§ 11.</text:p>
      <text:p text:style-name="P1">1.Umowę sporządzono w trzech jednobrzmiących egzemplarzach: jeden dla dostawcy dwa <text:s text:c="15"/>dla zamawiającego.</text:p>
      <text:p text:style-name="P1"/>
      <text:p text:style-name="P1"/>
      <text:p text:style-name="P1"/>
      <text:p text:style-name="P1"/>
      <text:p text:style-name="P7"><text:span text:style-name="T1"><text:s text:c="9"/>ZAMAWIAJĄCY: <text:s text:c="61"/>DOSTAWCA:</text:span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Bookman Old Style" fo:font-family="'Bookman Old Style'" style:font-family-generic="roman" style:font-pitch="variable" fo:font-size="11pt" fo:font-weight="bold" style:font-size-asian="11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Bookman Old Style" fo:font-family="'Bookman Old Style'" style:font-family-generic="roman" style:font-pitch="variable" fo:font-size="11pt" style:font-size-asian="11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tarSymbol" fo:font-family="StarSymbol, 'Arial Unicode MS'"/>
    </style:style>
    <style:style style:name="Domyślna_20_czcionka_20_akapitu" style:display-name="Domyślna czcionka akapitu" style:family="text"/>
    <style:style style:name="WW-Absatz-Standardschriftart11111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                                        UMOWA  NR /        / 20</dc:title>
    <meta:initial-creator>Dom Pomocy Społecznej</meta:initial-creator>
    <meta:creation-date>2013-01-04T12:21:00</meta:creation-date>
    <dc:date>2016-11-08T11:26:36.364000000</dc:date>
    <meta:print-date>2016-01-12T15:12:53.76</meta:print-date>
    <meta:editing-cycles>16</meta:editing-cycles>
    <meta:editing-duration>P1DT4H47M37S</meta:editing-duration>
    <meta:document-statistic meta:table-count="0" meta:image-count="0" meta:object-count="0" meta:page-count="2" meta:paragraph-count="42" meta:word-count="407" meta:character-count="3727" meta:non-whitespace-character-count="2613"/>
    <meta:user-defined meta:name="Informacja 1"/>
    <meta:user-defined meta:name="Informacja 2"/>
    <meta:user-defined meta:name="Informacja 3"/>
    <meta:user-defined meta:name="Informacja 4"/>
  </office:meta>
</office:document-meta>
</file>