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10" style:family="paragraph" style:parent-style-name="Heading_20_1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3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4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5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6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officeooo:rsid="0012ed09" officeooo:paragraph-rsid="0012ed0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7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officeooo:rsid="0015881d" officeooo:paragraph-rsid="0015881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zxx" style:country-asian="none"/>
    </style:style>
    <style:style style:name="T4" style:family="text">
      <style:text-properties officeooo:rsid="0012ed09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officeooo:rsid="00135cc9"/>
    </style:style>
    <style:style style:name="T7" style:family="text">
      <style:text-properties style:font-name="Times New Roman1" officeooo:rsid="0015881d"/>
    </style:style>
    <style:style style:name="T8" style:family="text">
      <style:text-properties officeooo:rsid="0015881d"/>
    </style:style>
    <style:style style:name="T9" style:family="text">
      <style:text-properties officeooo:rsid="00174a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 text:c="40"/></text:h>
      <text:p text:style-name="P6"/>
      <text:h text:style-name="P9" text:outline-level="1">UMOWA <text:s/>NR <text:s/>……………………...</text:h>
      <text:p text:style-name="P3"/>
      <text:p text:style-name="P2">zawarta w dniu …………………………….</text:p>
      <text:p text:style-name="P2">w Krakowie pomiędzy:</text:p>
      <text:p text:style-name="P2">Gminą Miejską Kraków reprezentowaną przez Dyrektora Domu Pomocy Społecznej w Krakowie <text:s text:c="4"/>ul. Radziwiłłowska 8, <text:s/>……………………………..</text:p>
      <text:p text:style-name="P6">zwanym dalej <text:span text:style-name="T1">ODBIORCĄ</text:span></text:p>
      <text:p text:style-name="P2">a</text:p>
      <text:p text:style-name="P2">…………………………………………………..</text:p>
      <text:p text:style-name="P2">…………………………………………………..</text:p>
      <text:p text:style-name="P2">………………………………………………….</text:p>
      <text:p text:style-name="P2"/>
      <text:p text:style-name="P2">o następującej treści:</text:p>
      <text:p text:style-name="P6"><text:s text:c="52"/>§ 1.</text:p>
      <text:p text:style-name="P2">1.Do niniejszej umowy na podstawie art.4.pkt.8 nie stosuje się ustawy z dnia 29 stycznia <text:s/>2004r Prawo zamówień publicznych z póź<text:span text:style-name="T4">n</text:span>iejszymi zmianami.</text:p>
      <text:p text:style-name="P2"/>
      <text:p text:style-name="P6"><text:s text:c="52"/>§ 2.</text:p>
      <text:p text:style-name="P2">1.Przedmiotem zamówienia jest dostawa pieczywa <text:span text:style-name="T3">dla potrzeb Odbiorcy według ustalonego cennika <text:s text:c="2"/>i szacunkowej ilości, które stanowi załącznik nr 1 do niniejszej umowy. </text:span></text:p>
      <text:p text:style-name="P5">2. Odbiorca zastrzega sobie prawo jednostronnej zmiany ilości zamawianego asortymentu. Ilości podane w zapytaniu ofertowym nie są gwarantowane przez Odbiorcę co oznacza, ze w razie zamówienia mniejszej ilości towaru, Odbiorca nie ponosi żadnej odpowiedzialności wobec Dostawcy.</text:p>
      <text:p text:style-name="P6"><text:s text:c="51"/>§ 3.</text:p>
      <text:list xml:id="list8547315905109231697" text:style-name="WW8Num2">
        <text:list-item>
          <text:p text:style-name="P12">Dostawca zobowiązuje się dostarczać Odbiorcy <text:s/>zamówione artykuły/ zgodnie z przedłożoną ofertą,, w uzgodnionych przez obie strony terminach,(od poniedziałku do soboty) własnym transportem na koszt dostawcy, jednocześnie zobowiązuje się do ścisłego przestrzegania godzin dostawy <text:s/></text:p>
          <text:p text:style-name="P12">/od godziny 5.00 do <text:span text:style-name="T9">6</text:span>.<text:span text:style-name="T9">3</text:span>0/. </text:p>
        </text:list-item>
        <text:list-item>
          <text:p text:style-name="P12">Każda dostawa będzie potwierdzona dokumentem WZ.</text:p>
        </text:list-item>
        <text:list-item>
          <text:p text:style-name="P12">Faktura zbiorcza będzie wystawiana raz w tygodniu i na koniec danego miesiąca.</text:p>
        </text:list-item>
      </text:list>
      <text:p text:style-name="P2"/>
      <text:p text:style-name="P6"><text:s text:c="51"/>§ 4.</text:p>
      <text:list xml:id="list353073804091856552" text:style-name="WW8Num3">
        <text:list-item>
          <text:p text:style-name="P13">Należność za dostarczony towar Zamawiający zapłaci przelewem na konto Dostawcy: <text:s/></text:p>
        </text:list-item>
      </text:list>
      <text:p text:style-name="P8">………………………………………………………………………………………..</text:p>
      <text:p text:style-name="P8">w terminie do 14 dni od daty wystawienia <text:s/>faktury.</text:p>
      <text:list xml:id="list111119854430497" text:continue-numbering="true" text:style-name="WW8Num3">
        <text:list-item>
          <text:p text:style-name="P13">Łącznie w okresie obowiązywania umowy Odbiorca zapłaci Dostawcy kwotę nie wyższą niż </text:p>
          <text:p text:style-name="P13"><text:s/>…………………………………………………………………………..</text:p>
        </text:list-item>
      </text:list>
      <text:p text:style-name="P7"/>
      <text:p text:style-name="P6"><text:s text:c="49"/>§ 5.</text:p>
      <text:list xml:id="list7362747036719632164" text:style-name="WW8Num5">
        <text:list-item>
          <text:p text:style-name="P15">Dostawca oświadcza, że wszystkie artykuły pozostające w jego obrocie posiadają cechy <text:s text:c="20"/>i właściwości określone przez obowiązujące normy i przepisy. </text:p>
        </text:list-item>
        <text:list-item>
          <text:p text:style-name="P16">Dostarczane pieczywo jasne będzie cechować kwasowość do 3<text:span text:style-name="T5">°</text:span><text:span text:style-name="T2">, wilgotność od 43% do 47%, </text:span></text:p>
          <text:p text:style-name="P16"><text:span text:style-name="T2">a pieczywo ciemne – kwasowość 5</text:span><text:span text:style-name="T6">°</text:span><text:span text:style-name="T2">-7</text:span><text:span text:style-name="T6">°, wilgotność od 43% do 47%. </text:span><text:span text:style-name="T7">Wyżej wymienione parametry będą poparte badaniami- na życzenie Zamawiającego – do wglądu.</text:span></text:p>
        </text:list-item>
        <text:list-item>
          <text:p text:style-name="P17"><text:span text:style-name="T7">Z</text:span><text:span text:style-name="T5">amawiający zastrzega sobie prawo do przeprowadzenia audytu w miejscu produkcji pieczywa <text:s text:c="8"/>i weryfikację obowiązkowo posiadanego Systemu HACCP. </text:span></text:p>
        </text:list-item>
        <text:list-item>
          <text:p text:style-name="P15">W przypadku dostarczenia towaru złej jakości ( np. nie świeże pieczywo, zakalec, kruszący się chleb) Odbiorca zastrzega sobie prawo nie przyjęcia towaru, a dostawca zobowiązuje się wymienić reklamowany towar w dniu dostawy. Zwrotowi będzie podlegać również towar nie zamówiony.</text:p>
          <text:p text:style-name="P15"/>
        </text:list-item>
      </text:list>
      <text:p text:style-name="P7"><text:s text:c="42"/>§ 6.</text:p>
      <text:list xml:id="list2802114565831174947" text:style-name="WW8Num4">
        <text:list-item>
          <text:p text:style-name="P14">W przypadku nie wykonania lub nienależytego wykonania umowy, Dostawca zapłaci Zamawiającemu <text:s/>karę umowną w wysokości 0,15% wartości dziennej dostawy za każdy dzień zwłoki. </text:p>
        </text:list-item>
        <text:list-item>
          <text:p text:style-name="P14"><text:soft-page-break/>Odbiorca zastrzega sobie prawo dochodzenia odszkodowania uzupełniającego za szkodę przewyższającą kwotę kary umownej na zasadach ogólnych. </text:p>
        </text:list-item>
      </text:list>
      <text:p text:style-name="P7"/>
      <text:p text:style-name="P7"/>
      <text:p text:style-name="P7"/>
      <text:p text:style-name="P7"><text:s text:c="43"/>§ 7.</text:p>
      <text:p text:style-name="P2">1.Umowę zawiera się na czas określony od ………………………………………...</text:p>
      <text:p text:style-name="P2">2.W razie kiedy Dostawca opóźnia się z dostawami, dostarcza towar złej jakości <text:span text:style-name="T8">lub w wyniku audytu stwierdzi rażące nieprawidłowości, </text:span>Odbiorca <text:s/>ma prawo rozwiązać umowę w trybie natychmiastowym.</text:p>
      <text:p text:style-name="P1">3.W razie wystąpienia istotnej zmiany okoliczności powodującej, że wykonanie Umowy nie leży <text:s text:c="6"/>w interesie publicznym, czego nie można było przewidzieć w chwili zawarcia Umowy, Odbiorca zastrzega sobie prawo odstąpienia od Umowy w terminie 7 dni, od powzięcia wiadomości <text:s text:c="18"/>o powyższych okolicznościach. W takim przypadku Dostawca może żądać jedynie wynagrodzenia należnego z tytułu wykonania części dostawy.</text:p>
      <text:p text:style-name="P1"/>
      <text:p text:style-name="P6"><text:s text:c="49"/>§ 8. </text:p>
      <text:p text:style-name="P2">1.Każda zmiana treści niniejszej Umowy wymaga formy pisemnej pod rygorem <text:span text:style-name="T2">nieważności.</text:span></text:p>
      <text:p text:style-name="P4"/>
      <text:p text:style-name="P7"><text:s text:c="42"/>§ 9.</text:p>
      <text:p text:style-name="P2">1.Do kontaktów z dostawcą upoważniona jest …………………………………………………….</text:p>
      <text:p text:style-name="P2"><text:s text:c="48"/>§ 10. </text:p>
      <text:p text:style-name="P2">1.W sprawach nie uregulowanych niniejszą Umową mają zastosowanie przepisy Kodeksu cywilnego.</text:p>
      <text:p text:style-name="P6"><text:s text:c="40"/></text:p>
      <text:p text:style-name="P6"><text:s text:c="48"/>§ 11.</text:p>
      <text:p text:style-name="P2">1.Spory wynikłe w trakcie realizowania postanowień niniejszej Umowy rozpatrywał będzie sąd właściwy dla siedziby Zamawiającego.</text:p>
      <text:p text:style-name="P2"/>
      <text:p text:style-name="P6"><text:s text:c="47"/>§ 12.</text:p>
      <text:p text:style-name="P2">1.Umowę sporządzono w trzech jednobrzmiących egzemplarzach: jeden dla dostawcy dwa dla zamawiającego.</text:p>
      <text:p text:style-name="P2"/>
      <text:p text:style-name="P2"/>
      <text:p text:style-name="P2"/>
      <text:p text:style-name="P2"/>
      <text:p text:style-name="P6"><text:span text:style-name="T1"><text:s text:c="9"/>ZAMAWIAJĄCY: <text:s text:c="61"/>DOSTAWCA:</text:span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Bookman Old Style" fo:font-family="'Bookman Old Style'" style:font-family-generic="roman" style:font-pitch="variable" fo:font-size="11pt" style:font-size-asian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tarSymbol" fo:font-family="StarSymbol, 'Arial Unicode MS'"/>
    </style:style>
    <style:style style:name="Domyślna_20_czcionka_20_akapitu" style:display-name="Domyślna czcionka akapitu" style:family="text"/>
    <style:style style:name="WW-Absatz-Standardschriftart11111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                                        UMOWA  NR /        / 20</dc:title>
    <meta:initial-creator>Dom Pomocy Społecznej</meta:initial-creator>
    <meta:creation-date>2013-01-04T12:21:00</meta:creation-date>
    <dc:date>2016-11-10T11:11:17.743000000</dc:date>
    <meta:print-date>2015-12-30T09:28:00.54</meta:print-date>
    <meta:editing-cycles>12</meta:editing-cycles>
    <meta:editing-duration>P1DT2H16M29S</meta:editing-duration>
    <meta:document-statistic meta:table-count="0" meta:image-count="0" meta:object-count="0" meta:page-count="2" meta:paragraph-count="52" meta:word-count="534" meta:character-count="4721" meta:non-whitespace-character-count="3438"/>
    <meta:user-defined meta:name="Informacja 1"/>
    <meta:user-defined meta:name="Informacja 2"/>
    <meta:user-defined meta:name="Informacja 3"/>
    <meta:user-defined meta:name="Informacja 4"/>
  </office:meta>
</office:document-meta>
</file>