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Tahoma2" svg:font-family="Tahoma"/>
    <style:font-face style:name="Lucida Sans Unicode" svg:font-family="'Lucida Sans Unicode'" style:font-pitch="variable"/>
    <style:font-face style:name="Tahoma3" svg:font-family="Tahoma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use-window-font-color="true" style:font-name="Times New Roman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2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use-window-font-color="true" style:font-name="Times New Roman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3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</style:tab-stops>
      </style:paragraph-properties>
      <style:text-properties style:use-window-font-color="true" style:font-name="Times New Roman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4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Times New Roman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6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use-window-font-color="true" style:font-name="Times New Roman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0" style:family="paragraph" style:parent-style-name="Standard">
      <style:paragraph-properties fo:margin-left="0.635cm" fo:margin-right="0cm" fo:text-align="start" style:justify-single-word="false" fo:text-indent="0cm" style:auto-text-indent="false"/>
      <style:text-properties style:use-window-font-color="true" style:font-name="Times New Roman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1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2" style:family="paragraph" style:parent-style-name="Standard">
      <style:paragraph-properties fo:margin-left="0.026cm" fo:margin-right="0cm" fo:text-align="justify" style:justify-single-word="false" fo:text-indent="0cm" style:auto-text-indent="false">
        <style:tab-stops/>
      </style:paragraph-properties>
      <style:text-properties style:use-window-font-color="true" style:font-name="Times New Roman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3" style:family="paragraph" style:parent-style-name="Text_20_body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4" style:family="paragraph" style:parent-style-name="Text_20_body">
      <style:paragraph-properties fo:line-height="100%" fo:text-align="justify" style:justify-single-word="false"/>
      <style:text-properties style:font-name="Times New Roman" fo:font-size="11pt"/>
    </style:style>
    <style:style style:name="P15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11pt"/>
    </style:style>
    <style:style style:name="P16" style:family="paragraph" style:parent-style-name="Text_20_body" style:list-style-name="WW8Num6">
      <style:paragraph-properties fo:text-align="justify" style:justify-single-word="false">
        <style:tab-stops>
          <style:tab-stop style:position="0cm"/>
          <style:tab-stop style:position="0.635cm"/>
        </style:tab-stops>
      </style:paragraph-properties>
      <style:text-properties style:use-window-font-color="true" style:font-name="Times New Roman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7" style:family="paragraph" style:parent-style-name="Text_20_body">
      <style:paragraph-properties fo:line-height="100%" fo:text-align="justify" style:justify-single-word="false"/>
      <style:text-properties style:font-name="Times New Roman" fo:font-size="11pt"/>
    </style:style>
    <style:style style:name="P18" style:family="paragraph" style:parent-style-name="Standard" style:list-style-name="WW8Num3">
      <style:paragraph-properties fo:text-align="justify" style:justify-single-word="false">
        <style:tab-stops>
          <style:tab-stop style:position="0cm"/>
          <style:tab-stop style:position="0.635cm"/>
        </style:tab-stops>
      </style:paragraph-properties>
      <style:text-properties style:use-window-font-color="true" style:font-name="Times New Roman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9" style:family="paragraph" style:parent-style-name="Standard" style:list-style-name="WW8Num5">
      <style:paragraph-properties fo:text-align="justify" style:justify-single-word="false">
        <style:tab-stops>
          <style:tab-stop style:position="0cm"/>
          <style:tab-stop style:position="0.635cm"/>
        </style:tab-stops>
      </style:paragraph-properties>
      <style:text-properties style:use-window-font-color="true" style:font-name="Times New Roman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20" style:family="paragraph" style:parent-style-name="Standard" style:list-style-name="WW8Num4">
      <style:paragraph-properties fo:text-align="justify" style:justify-single-word="false">
        <style:tab-stops>
          <style:tab-stop style:position="0cm"/>
          <style:tab-stop style:position="0.635cm"/>
        </style:tab-stops>
      </style:paragraph-properties>
      <style:text-properties style:use-window-font-color="true" style:font-name="Times New Roman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21" style:family="paragraph" style:parent-style-name="Standard" style:list-style-name="WW8Num4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22" style:family="paragraph" style:parent-style-name="Heading_20_1" style:master-page-name="Standard">
      <style:paragraph-properties fo:text-align="justify" style:justify-single-word="false" style:page-number="auto">
        <style:tab-stops>
          <style:tab-stop style:position="0cm"/>
        </style:tab-stops>
      </style:paragraph-properties>
      <style:text-properties style:use-window-font-color="true" style:font-name="Times New Roman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T1" style:family="text">
      <style:text-properties style:use-window-font-color="true" fo:language="pl" fo:country="PL" style:font-name-asian="Times New Roman" style:language-asian="zxx" style:country-asian="none" style:font-name-complex="Times New Roman" style:language-complex="ar" style:country-complex="SA"/>
    </style:style>
    <style:style style:name="T2" style:family="text">
      <style:text-properties style:use-window-font-color="true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14bc3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2" text:outline-level="1"><text:s text:c="51"/>UMOWA <text:s/>NR ……………...</text:h>
      <text:p text:style-name="P6"/>
      <text:p text:style-name="P5"/>
      <text:p text:style-name="P4">zawarta w dniu ……………………………...</text:p>
      <text:p text:style-name="P4">w Krakowie pomiędzy:</text:p>
      <text:p text:style-name="P4">Gminą Miejską Kraków reprezentowaną przez Dyrektora Domu Pomocy Społecznej w Krakowie <text:s text:c="4"/>ul. Radziwiłłowska 8,………………………………………..</text:p>
      <text:p text:style-name="P4">zwanym dalej <text:span text:style-name="T4">Odbiorcą</text:span></text:p>
      <text:p text:style-name="P4">a</text:p>
      <text:p text:style-name="P14"><text:span text:style-name="T2">……………………………………………..</text:span></text:p>
      <text:p text:style-name="P14"><text:span text:style-name="T2">……………………………………………..</text:span></text:p>
      <text:p text:style-name="P14"><text:span text:style-name="T2">……………………………………………..</text:span></text:p>
      <text:p text:style-name="P14">o następującej treści: </text:p>
      <text:p text:style-name="P1"/>
      <text:p text:style-name="P1">Do niniejszej umowy na podstawie art.4.pkt.8 nie stosuje się ustawy z dnia <text:s/>29 stycznia <text:s/>2004r Prawo zamówień publicznych – z późniejszymi zmianami.</text:p>
      <text:p text:style-name="P1"/>
      <text:p text:style-name="P7"><text:s text:c="76"/>§ 1.</text:p>
      <text:p text:style-name="P1"/>
      <text:p text:style-name="P1">1.Przedmiotem zamówienia jest dostawa jaj kurzych <text:s/>według ustalonego cennika i szacunkowej ilości określonych w zapytaniu ofertowym, które stanowi załącznik nr 1 do niniejszej umowy. </text:p>
      <text:p text:style-name="P1"/>
      <text:p text:style-name="P8"><text:s text:c="77"/>§ 2.</text:p>
      <text:p text:style-name="P8"/>
      <text:list xml:id="list6964468811866260083" text:style-name="WW8Num3">
        <text:list-item>
          <text:p text:style-name="P18">Stosownie do porozumienia Dostawca zobowiązuje się realizować zamówienie Odbiorcy</text:p>
          <text:p text:style-name="P18"><text:s/>i zaopatrywać go w jaja kurze, zgodnie z przedłożoną ofertą.</text:p>
        </text:list-item>
        <text:list-item>
          <text:p text:style-name="P18">Realizacja zamówień odbywać się będzie w ilościach i terminach ustalonych między Stronami.</text:p>
        </text:list-item>
      </text:list>
      <text:p text:style-name="P9"><text:s text:c="40"/></text:p>
      <text:p text:style-name="P9"><text:s text:c="70"/>§ 3.</text:p>
      <text:p text:style-name="P9"/>
      <text:list xml:id="list8880303057168778927" text:style-name="WW8Num5">
        <text:list-item>
          <text:p text:style-name="P19">Dostawca zobowiązuje się dostarczać zamówione jaja na swój koszt <text:s/>do DPS w Krakowie, <text:s text:c="13"/>ul. Radziwiłłowska 8, w godzinach od <text:span text:style-name="T5">6</text:span>.00- do 1<text:span text:style-name="T5">1</text:span>.00.</text:p>
        </text:list-item>
        <text:list-item>
          <text:p text:style-name="P19">Zamawianie towaru będzie dokonywane telefonicznie lub mailem. </text:p>
        </text:list-item>
        <text:list-item>
          <text:p text:style-name="P19">Złożone zamówienie jest prawem a nie obowiązkiem Odbiorcy.</text:p>
        </text:list-item>
        <text:list-item>
          <text:p text:style-name="P19">Dostawca każdorazowo załączy do dostarczonych produktów fakturę.</text:p>
        </text:list-item>
      </text:list>
      <text:p text:style-name="P11"><text:s text:c="47"/></text:p>
      <text:p text:style-name="P11"><text:s text:c="76"/>§ 4.</text:p>
      <text:p text:style-name="P11"/>
      <text:p text:style-name="P1">1.Dostawca zobowiązuje się do dostarczania jaj posiadających odpowiednią jakość i świeżość <text:s text:c="19"/>odpowiadającą normom służb weterynaryjnych, oraz przedłoży certyfikat dopuszczający do obrotu. <text:s/></text:p>
      <text:p text:style-name="P1">2.W przypadku dostarczenia towaru złej jakości odbiorca zastrzega sobie prawo nie przyjęcia towaru, a dostawca zobowiązuje się wymienić reklamowany towar, na towar wolny od wad w dniu dostawy. Zwrotowi będzie podlegać również towar nie zamówiony.</text:p>
      <text:p text:style-name="P1"/>
      <text:p text:style-name="P8"><text:s text:c="77"/>§ 5.</text:p>
      <text:list xml:id="list2038882347238980886" text:style-name="WW8Num4">
        <text:list-item>
          <text:p text:style-name="P21"><text:span text:style-name="T1"><text:s/>W przypadku nie wykonania lub nienależytego wykonania przez Dostawcę <text:s/></text:span>niniejszej umowy, Odbiorca <text:s/>powierzy wykonanie umowy innemu dostawcy na koszt Dostawcy.</text:p>
        </text:list-item>
        <text:list-item>
          <text:p text:style-name="P20">Należność za dostarczony towar Zamawiający zapłaci przelewem na konto: <text:s text:c="39"/></text:p>
          <text:p text:style-name="P20">……………………………………………………………………... </text:p>
        </text:list-item>
        <text:list-item>
          <text:p text:style-name="P20">Łącznie w okresie obowiązywania umowy Odbiorca zapłaci Dostawcy kwotę nie</text:p>
        </text:list-item>
      </text:list>
      <text:p text:style-name="P9">wyższą niż <text:s/>…………………………………………………...</text:p>
      <text:p text:style-name="P9"/>
      <text:p text:style-name="P10"><text:s text:c="67"/>§ 6.</text:p>
      <text:p text:style-name="P9"><text:soft-page-break/></text:p>
      <text:list xml:id="list3377092340711188055" text:style-name="WW8Num6">
        <text:list-header>
          <text:p text:style-name="P16">1.W przypadku nie wykonania lub nienależytego wykonania umowy, Dostawca zapłaci Odbiorcy <text:s/>karę umowną w wysokości 0,15% wartości dziennej dostawy za każdy dzień zwłoki. </text:p>
        </text:list-header>
      </text:list>
      <text:p text:style-name="P15">2.Odbiorca zastrzega sobie prawo dochodzenia odszkodowania uzupełniającego za szkodę przewyższającą kwotę kary umownej na zasadach ogólnych. </text:p>
      <text:p text:style-name="P3"/>
      <text:p text:style-name="P2"><text:s text:c="72"/>§ 7.</text:p>
      <text:p text:style-name="P2"/>
      <text:p text:style-name="P13">1.Umowę zawiera się na czas określony od ………………………………………………..</text:p>
      <text:p text:style-name="P8"><text:s text:c="71"/>§ 8.</text:p>
      <text:p text:style-name="P9"/>
      <text:p text:style-name="P1">1.Każda zmiana treści niniejszej Umowy wymaga formy pisemnej pod rygorem <text:s/>nieważności.</text:p>
      <text:p text:style-name="P1"/>
      <text:p text:style-name="P9"><text:s text:c="64"/>§ 9.</text:p>
      <text:p text:style-name="P9"/>
      <text:p text:style-name="P1">1.W razie kiedy Dostawca spóźnia się z dostawami lub/i dostarcza towar złej jakości, Odbiorca ma prawo rozwiązać umowę w trybie natychmiastowym.</text:p>
      <text:p text:style-name="P1">2. W razie wystąpienie istotnej zmiany okoliczności powodującej, że wykonanie umowy nie leży <text:s text:c="11"/>w interesie publicznym, czego nie można było przewidzieć w chwili zawarcia umowy, Odbiorca zastrzega sobie prawo <text:s/>odstąpienia od umowy w terminie 7 dni od powzięcia wiadomości <text:s text:c="19"/>o powyższych okolicznościach.</text:p>
      <text:p text:style-name="P12">W takim przypadku Dostawca może żądać jedynie wynagrodzenia należnego z tytułu wykonania części dostawy. <text:s/></text:p>
      <text:p text:style-name="P12"><text:s text:c="69"/>§ 10.</text:p>
      <text:p text:style-name="P1">1.Do kontaktów z Dostawcą upoważniony jest ………………………………………………………….</text:p>
      <text:p text:style-name="P1"/>
      <text:p text:style-name="P8"><text:s text:c="69"/>§ 11.</text:p>
      <text:p text:style-name="P8"/>
      <text:p text:style-name="P1">1.W sprawach nie uregulowanych niniejszą Umową ma <text:s/>ją zastosowanie przepisy Kodeksu cywilnego.</text:p>
      <text:p text:style-name="P1"/>
      <text:p text:style-name="P8"><text:s text:c="69"/>§ 12.</text:p>
      <text:p text:style-name="P8"/>
      <text:p text:style-name="P1">1.Spory wynikłe w trakcie realizowania postanowień niniejszej Umowy rozpatrywał będzie sąd właściwy dla siedziby Odbiorcy.</text:p>
      <text:p text:style-name="P1"/>
      <text:p text:style-name="P8"><text:s text:c="68"/>§ 13.</text:p>
      <text:p text:style-name="P8"/>
      <text:p text:style-name="P1">1.Umowę sporządzono w trzech jednobrzmiących egzemplarzach: jeden dla Dostawcy <text:s/>dwa dla Odbiorcy.</text:p>
      <text:p text:style-name="P1"/>
      <text:p text:style-name="P1"/>
      <text:p text:style-name="P8"><text:span text:style-name="T3"><text:s text:c="16"/>ODBIORCA: <text:s text:c="81"/>DOSTAWCA:</text:span> 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/>
    <style:font-face style:name="Tahoma2" svg:font-family="Tahoma"/>
    <style:font-face style:name="Lucida Sans Unicode" svg:font-family="'Lucida Sans Unicode'" style:font-pitch="variable"/>
    <style:font-face style:name="Tahoma3" svg:font-family="Tahoma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3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style:font-name="Bookman Old Style" fo:font-family="'Bookman Old Style'" style:font-family-generic="roman" style:font-pitch="variable" fo:font-size="11pt" fo:font-weight="bold" style:font-size-asian="11pt" style:font-weight-asian="bold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  <style:text-properties style:font-name="Bookman Old Style" fo:font-family="'Bookman Old Style'" style:font-family-generic="roman" style:font-pitch="variable" fo:font-size="11pt" style:font-size-asian="11pt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2z0" style:family="text">
      <style:text-properties style:font-name="StarSymbol" fo:font-family="StarSymbol, 'Arial Unicode MS'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Domyślna_20_czcionka_20_akapitu" style:display-name="Domyślna czcionka akapitu" style:family="text"/>
    <style:style style:name="WW-Absatz-Standardschriftart111111" style:family="text"/>
    <style:style style:name="WW8Num7z0" style:family="text">
      <style:text-properties style:font-name="Times New Roman" fo:font-family="'Times New Roman'" style:font-family-generic="roman" style:font-pitch="variable"/>
    </style:style>
    <style:style style:name="Domyślna_20_czcionka_20_akapitu1" style:display-name="Domyślna czcionka akapitu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text:bullet-char="-">
        <style:list-level-properties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0.3$Windows_x86 LibreOffice_project/5e3e00a007d9b3b6efb6797a8b8e57b51ab1f737</meta:generator>
    <dc:title>                                        UMOWA  NR /        / 20</dc:title>
    <meta:initial-creator>Dom Pomocy Społecznej</meta:initial-creator>
    <meta:creation-date>2013-01-03T13:02:00</meta:creation-date>
    <dc:date>2016-11-08T11:49:32.244000000</dc:date>
    <meta:print-date>2016-02-02T12:53:25.32</meta:print-date>
    <meta:editing-cycles>16</meta:editing-cycles>
    <meta:editing-duration>P1DT3H48M44S</meta:editing-duration>
    <meta:document-statistic meta:table-count="0" meta:image-count="0" meta:object-count="0" meta:page-count="2" meta:paragraph-count="53" meta:word-count="471" meta:character-count="4721" meta:non-whitespace-character-count="3015"/>
    <meta:user-defined meta:name="Informacja 1"/>
    <meta:user-defined meta:name="Informacja 2"/>
    <meta:user-defined meta:name="Informacja 3"/>
    <meta:user-defined meta:name="Informacja 4"/>
  </office:meta>
</office:document-meta>
</file>